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fb88" style:font-size-asian="12pt" style:font-weight-asian="normal" style:font-name-complex="Verdana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51b22" style:font-name-complex="Arial"/>
    </style:style>
    <style:style style:name="T4" style:family="text">
      <style:text-properties officeooo:rsid="0016fb88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De su interés la inclusión de los Aeropuertos de Sauce Viejo (departamento La Capital) y Fisherton (departamento Rosario), en el programa de modernización de la red de aeropuertos argentinos, anunciado recientemente por el Gobierno Nacional.</text:p>
      <text:p text:style-name="P3"/>
      <text:p text:style-name="P3"/>
      <text:p text:style-name="P4"><text:span text:style-name="T1">SALA DE SESIONES</text:span><text:span text:style-name="T2">, </text:span><text:span text:style-name="T4">5</text:span><text:span text:style-name="T2"> de </text:span><text:span text:style-name="T4">mayo</text:span><text:span text:style-name="T2"> de 201</text:span><text:span text:style-name="T3">6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4T09:24:36.189905396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66" meta:character-count="394" meta:non-whitespace-character-count="330"/>
    <meta:user-defined meta:name="Información 1"/>
    <meta:user-defined meta:name="Información 2"/>
    <meta:user-defined meta:name="Información 3"/>
    <meta:user-defined meta:name="Información 4"/>
  </office:meta>
</office:document-meta>
</file>